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Paragraphedeliste" style:family="paragraph">
      <style:text-properties style:font-size-complex="12pt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ISTE DE FOURNITURES PETITE SECTION</text:p>
      <text:p text:style-name="P2">ANNEE 2020/2021</text:p>
      <text:p text:style-name="P3"/>
      <text:list text:style-name="LFO1" text:continue-numbering="true">
        <text:list-item>
          <text:p text:style-name="P4">1 pochette cartonnée à élastique<text:s/><text:span text:style-name="T5">verte</text:span>, grand format, avec rabats</text:p>
        </text:list-item>
      </text:list>
      <text:p text:style-name="Standard"/>
      <text:list text:style-name="LFO1" text:continue-numbering="true">
        <text:list-item>
          <text:p text:style-name="P6">1 pochette CANSON feuilles de couleur</text:p>
        </text:list-item>
      </text:list>
      <text:p text:style-name="Standard"/>
      <text:list text:style-name="LFO1" text:continue-numbering="true">
        <text:list-item>
          <text:p text:style-name="P7">1 grand protège-cahier transparent format<text:s/><text:span text:style-name="T8">24 x 32</text:span></text:p>
        </text:list-item>
      </text:list>
      <text:p text:style-name="Standard"/>
      <text:list text:style-name="LFO1" text:continue-numbering="true">
        <text:list-item>
          <text:p text:style-name="P9">1 protège cahier noir<text:s/>petit format</text:p>
        </text:list-item>
      </text:list>
      <text:p text:style-name="Standard"/>
      <text:list text:style-name="LFO1" text:continue-numbering="true">
        <text:list-item>
          <text:p text:style-name="P10">1 pochette 12 feutres 5 mm</text:p>
        </text:list-item>
      </text:list>
      <text:p text:style-name="Standard"/>
      <text:list text:style-name="LFO1" text:continue-numbering="true">
        <text:list-item>
          <text:p text:style-name="P11">1 gobelet</text:p>
        </text:list-item>
      </text:list>
      <text:p text:style-name="Standard"/>
      <text:list text:style-name="LFO1" text:continue-numbering="true">
        <text:list-item>
          <text:p text:style-name="P12">1 paire de chaussons</text:p>
        </text:list-item>
      </text:list>
      <text:p text:style-name="Standard"/>
      <text:list text:style-name="LFO1" text:continue-numbering="true">
        <text:list-item>
          <text:p text:style-name="P13">2 boîtes de mouchoirs</text:p>
        </text:list-item>
      </text:list>
      <text:p text:style-name="P14"/>
      <text:list text:style-name="LFO1" text:continue-numbering="true">
        <text:list-item>
          <text:p text:style-name="P15">1 recharge de lingettes</text:p>
        </text:list-item>
      </text:list>
      <text:p text:style-name="Standard"/>
      <text:list text:style-name="LFO1" text:continue-numbering="true">
        <text:list-item>
          <text:p text:style-name="P16">2 photos d'identité avec le prénom écrit au dos</text:p>
        </text:list-item>
      </text:list>
      <text:p text:style-name="Standard"/>
      <text:list text:style-name="LFO1" text:continue-numbering="true">
        <text:list-item>
          <text:p text:style-name="P17">1 grand sac plastique avec anses solides pour transporter les affaires</text:p>
        </text:list-item>
      </text:list>
      <text:p text:style-name="Standard"/>
      <text:list text:style-name="LFO1" text:continue-numbering="true">
        <text:list-item>
          <text:p text:style-name="P18">1<text:s/>couverture avec le prénom dessus et un drap léger pour l'été</text:p>
        </text:list-item>
      </text:list>
      <text:p text:style-name="Standard"/>
      <text:list text:style-name="LFO1" text:continue-numbering="true">
        <text:list-item>
          <text:p text:style-name="P19">1 cape de pluie pour les sorties (bibliothèque….)</text:p>
        </text:list-item>
      </text:list>
      <text:p text:style-name="Standard"/>
      <text:list text:style-name="LFO1" text:continue-numbering="true">
        <text:list-item>
          <text:p text:style-name="P20">1 sac à dos ou petit cartable</text:p>
        </text:list-item>
      </text:list>
      <text:p text:style-name="Standard"/>
      <text:p text:style-name="Standard"><text:span text:style-name="T21">Voici quelques consignes pour faciliter la bonne marche de la classe</text:span> :</text:p>
      <text:p text:style-name="Standard"/>
      <text:p text:style-name="Standard">Les enfants pourront,<text:s/><text:span text:style-name="T22">sans obligation</text:span>, prendre leur goûter de 8h20 à 8h30 durant le temps d’accueil. Seuls les fruits, légumes, pains et produits laitiers seront autorisés.</text:p>
      <text:p text:style-name="Standard">Vous aurez plus d’infos lors de la réunion de rentrée.</text:p>
      <text:p text:style-name="Standard"/>
      <text:p text:style-name="Standard">Pour l'après-midi, seuls les enfants qui resteront à la garderie apporteront un deuxième goûter (fruits, légumes, pains …)qui restera dans le cartable.</text:p>
      <text:p text:style-name="Standard"/>
      <text:p text:style-name="Standard"><text:span text:style-name="T23">Merci de bien vouloir tout noter au nom de l'enfant car les élèves ont souvent le</text:span><text:s/><text:span text:style-name="T24">même matériel</text:span><text:s/>(blouson, cartable, casquette, gobelet…)</text:p>
      <text:p text:style-name="Standard"/>
      <text:p text:style-name="P25">La rentrée scolaire aura lieu le lundi 31 août 2020.</text:p>
      <text:p text:style-name="Standard"/>
      <text:p text:style-name="P26">Pensez à inscrire votre enfant à la cantine au plus tard le jeudi 27 août avant 16h.</text:p>
      <text:p text:style-name="P27"/>
      <text:p text:style-name="Standard"/>
      <text:p text:style-name="P28">BONNES VACANCES A TOUS</text:p>
      <text:p text:style-name="P29"><text:tab/><text:tab/><text:tab/><text:tab/><text:tab/><text:tab/><text:tab/><text:tab/><text:tab/><text:tab/>Karine Pertoldi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 Nom Prenom</meta:initial-creator>
    <dc:creator>Guillaume Gaudfroy</dc:creator>
    <meta:creation-date>2020-06-14T17:33:00Z</meta:creation-date>
    <dc:date>2020-06-24T18:01:00Z</dc:date>
    <meta:print-date>2018-06-28T14:21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17" meta:character-count="1411" meta:row-count="9" meta:non-whitespace-character-count="1196"/>
  </office:meta>
</office:document-meta>
</file>