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5c041" officeooo:paragraph-rsid="00159e1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c041" officeooo:paragraph-rsid="00159e1e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99141" officeooo:paragraph-rsid="00159e1e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59e1e" officeooo:paragraph-rsid="00159e1e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59e1e" officeooo:paragraph-rsid="001f2a6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9e1e" officeooo:paragraph-rsid="00159e1e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98780" officeooo:paragraph-rsid="00198780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e631b" officeooo:paragraph-rsid="001e631b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e631b" officeooo:paragraph-rsid="001f2a6c" style:font-weight-asian="bold" style:font-weight-complex="bold"/>
    </style:style>
    <style:style style:name="P10" style:family="paragraph" style:parent-style-name="Standard">
      <style:text-properties officeooo:rsid="0005c041" officeooo:paragraph-rsid="00159e1e"/>
    </style:style>
    <style:style style:name="P11" style:family="paragraph" style:parent-style-name="Standard">
      <style:text-properties style:text-underline-style="none" fo:font-weight="normal" officeooo:rsid="000741a0" officeooo:paragraph-rsid="00159e1e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b3d40" officeooo:paragraph-rsid="00159e1e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e8871" officeooo:paragraph-rsid="00159e1e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59e1e" officeooo:paragraph-rsid="00159e1e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59e1e" officeooo:paragraph-rsid="001f2a6c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1f0a7" officeooo:paragraph-rsid="00159e1e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ba23d" officeooo:paragraph-rsid="001ba23d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e631b" officeooo:paragraph-rsid="001e631b" style:font-weight-asian="normal" style:font-weight-complex="normal"/>
    </style:style>
    <style:style style:name="P19" style:family="paragraph" style:parent-style-name="Standard">
      <style:text-properties officeooo:rsid="00159e1e" officeooo:paragraph-rsid="00159e1e"/>
    </style:style>
    <style:style style:name="P20" style:family="paragraph" style:parent-style-name="Standard">
      <style:text-properties officeooo:rsid="001ba23d" officeooo:paragraph-rsid="001ba23d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98780" officeooo:paragraph-rsid="00198780" style:font-size-asian="14pt" style:font-weight-asian="bold" style:font-size-complex="14pt" style:font-weight-complex="bold"/>
    </style:style>
    <style:style style:name="P22" style:family="paragraph" style:parent-style-name="Standard">
      <style:text-properties fo:font-weight="bold" officeooo:paragraph-rsid="0020ed54" style:font-weight-asian="bold" style:font-weight-complex="bold"/>
    </style:style>
    <style:style style:name="P23" style:family="paragraph" style:parent-style-name="Standard">
      <style:text-properties officeooo:rsid="001d1ff4" officeooo:paragraph-rsid="001d1ff4"/>
    </style:style>
    <style:style style:name="P24" style:family="paragraph" style:parent-style-name="Standard">
      <style:text-properties officeooo:paragraph-rsid="0020ed54"/>
    </style:style>
    <style:style style:name="P25" style:family="paragraph" style:parent-style-name="Standard">
      <style:text-properties officeooo:paragraph-rsid="00233316"/>
    </style:style>
    <style:style style:name="P26" style:family="paragraph" style:parent-style-name="Standard" style:list-style-name="L1">
      <style:text-properties officeooo:rsid="00198780" officeooo:paragraph-rsid="00198780"/>
    </style:style>
    <style:style style:name="P27" style:family="paragraph" style:parent-style-name="Standard" style:list-style-name="L1">
      <style:text-properties officeooo:rsid="001ba23d" officeooo:paragraph-rsid="001ba23d"/>
    </style:style>
    <style:style style:name="P28" style:family="paragraph" style:parent-style-name="Standard" style:list-style-name="L1">
      <style:text-properties officeooo:rsid="000741a0" officeooo:paragraph-rsid="00159e1e"/>
    </style:style>
    <style:style style:name="P29" style:family="paragraph" style:parent-style-name="Standard" style:list-style-name="L2">
      <style:text-properties style:text-underline-style="none" fo:font-weight="normal" officeooo:rsid="001ba23d" officeooo:paragraph-rsid="001ba23d" style:font-weight-asian="normal" style:font-weight-complex="normal"/>
    </style:style>
    <style:style style:name="P30" style:family="paragraph" style:parent-style-name="Standard" style:list-style-name="L2">
      <style:text-properties style:text-underline-style="none" fo:font-weight="normal" officeooo:rsid="001ba23d" officeooo:paragraph-rsid="001f2a6c" style:font-weight-asian="normal" style:font-weight-complex="normal"/>
    </style:style>
    <style:style style:name="P31" style:family="paragraph" style:parent-style-name="Standard" style:list-style-name="L6">
      <style:text-properties style:text-underline-style="none" fo:font-weight="normal" officeooo:rsid="001ba23d" officeooo:paragraph-rsid="001ba23d" style:font-weight-asian="normal" style:font-weight-complex="normal"/>
    </style:style>
    <style:style style:name="P32" style:family="paragraph" style:parent-style-name="Standard" style:list-style-name="L7">
      <style:text-properties style:text-underline-style="none" fo:font-weight="normal" officeooo:rsid="001ba23d" officeooo:paragraph-rsid="001ba23d" style:font-weight-asian="normal" style:font-weight-complex="normal"/>
    </style:style>
    <style:style style:name="P33" style:family="paragraph" style:parent-style-name="Standard" style:list-style-name="L9">
      <style:text-properties style:text-underline-style="none" fo:font-weight="normal" officeooo:rsid="001ba23d" officeooo:paragraph-rsid="001ba23d" style:font-weight-asian="normal" style:font-weight-complex="normal"/>
    </style:style>
    <style:style style:name="P34" style:family="paragraph" style:parent-style-name="Standard" style:list-style-name="L2">
      <style:text-properties style:text-underline-style="none" fo:font-weight="normal" officeooo:rsid="00159e1e" officeooo:paragraph-rsid="001f2a6c" style:font-weight-asian="normal" style:font-weight-complex="normal"/>
    </style:style>
    <style:style style:name="P35" style:family="paragraph" style:parent-style-name="Standard" style:list-style-name="L3">
      <style:text-properties style:text-underline-style="none" fo:font-weight="normal" officeooo:rsid="00159e1e" officeooo:paragraph-rsid="00159e1e" style:font-weight-asian="normal" style:font-weight-complex="normal"/>
    </style:style>
    <style:style style:name="P36" style:family="paragraph" style:parent-style-name="Standard" style:list-style-name="L4">
      <style:text-properties style:text-underline-style="none" fo:font-weight="normal" officeooo:rsid="00159e1e" officeooo:paragraph-rsid="001f2a6c" style:font-weight-asian="normal" style:font-weight-complex="normal"/>
    </style:style>
    <style:style style:name="P37" style:family="paragraph" style:parent-style-name="Standard">
      <style:text-properties style:text-underline-style="none" fo:font-weight="normal" officeooo:rsid="00159e1e" officeooo:paragraph-rsid="001f2a6c" style:font-weight-asian="normal" style:font-weight-complex="normal"/>
    </style:style>
    <style:style style:name="P38" style:family="paragraph" style:parent-style-name="Standard" style:list-style-name="L5">
      <style:text-properties style:text-underline-style="none" fo:font-weight="normal" officeooo:rsid="00159e1e" officeooo:paragraph-rsid="001f2a6c" style:font-weight-asian="normal" style:font-weight-complex="normal"/>
    </style:style>
    <style:style style:name="P39" style:family="paragraph" style:parent-style-name="Standard" style:list-style-name="L3">
      <style:text-properties style:text-underline-style="none" fo:font-weight="normal" officeooo:rsid="00198780" officeooo:paragraph-rsid="00198780" style:font-weight-asian="normal" style:font-weight-complex="normal"/>
    </style:style>
    <style:style style:name="P40" style:family="paragraph" style:parent-style-name="Standard" style:list-style-name="L8">
      <style:text-properties style:text-underline-style="none" fo:font-weight="normal" officeooo:rsid="001d1ff4" officeooo:paragraph-rsid="001d1ff4" style:font-weight-asian="normal" style:font-weight-complex="normal"/>
    </style:style>
    <style:style style:name="P41" style:family="paragraph" style:parent-style-name="Standard" style:list-style-name="L10">
      <style:text-properties style:text-underline-style="none" fo:font-weight="normal" officeooo:rsid="001e631b" officeooo:paragraph-rsid="001e631b" style:font-weight-asian="normal" style:font-weight-complex="normal"/>
    </style:style>
    <style:style style:name="P42" style:family="paragraph" style:parent-style-name="Standard" style:list-style-name="L4">
      <style:text-properties officeooo:paragraph-rsid="001f2a6c"/>
    </style:style>
    <style:style style:name="P43" style:family="paragraph" style:parent-style-name="Standard" style:list-style-name="L7">
      <style:text-properties officeooo:paragraph-rsid="001ba23d"/>
    </style:style>
    <style:style style:name="P44" style:family="paragraph" style:parent-style-name="Standard" style:list-style-name="L11">
      <style:text-properties officeooo:paragraph-rsid="0020ed54"/>
    </style:style>
    <style:style style:name="P45" style:family="paragraph" style:parent-style-name="Standard" style:list-style-name="L12">
      <style:text-properties officeooo:paragraph-rsid="0020ed54"/>
    </style:style>
    <style:style style:name="P46" style:family="paragraph" style:parent-style-name="Standard" style:list-style-name="L13">
      <style:text-properties officeooo:paragraph-rsid="0020ed54"/>
    </style:style>
    <style:style style:name="P47" style:family="paragraph" style:parent-style-name="Standard" style:list-style-name="L14">
      <style:text-properties officeooo:paragraph-rsid="00233316"/>
    </style:style>
    <style:style style:name="P48" style:family="paragraph" style:parent-style-name="Standard" style:list-style-name="L14">
      <style:text-properties fo:font-weight="bold" officeooo:paragraph-rsid="00233316" style:font-weight-asian="bold" style:font-weight-complex="bold"/>
    </style:style>
    <style:style style:name="P49" style:family="paragraph" style:parent-style-name="Standard" style:list-style-name="L14">
      <style:text-properties style:font-name="Times New Roman" fo:font-size="12pt" officeooo:paragraph-rsid="00233316" style:font-size-asian="12pt" style:font-size-complex="12pt"/>
    </style:style>
    <style:style style:name="P50" style:family="paragraph" style:parent-style-name="Standard" style:list-style-name="L14">
      <style:text-properties style:font-name="Times New Roman" fo:font-size="12pt" style:text-underline-style="solid" style:text-underline-width="auto" style:text-underline-color="font-color" fo:font-weight="bold" officeooo:rsid="00159e1e" officeooo:paragraph-rsid="00233316" style:font-size-asian="12pt" style:font-weight-asian="bold" style:font-size-complex="12pt" style:font-weight-complex="bold"/>
    </style:style>
    <style:style style:name="T1" style:family="text">
      <style:text-properties officeooo:rsid="000e3693"/>
    </style:style>
    <style:style style:name="T2" style:family="text">
      <style:text-properties officeooo:rsid="000b3d40"/>
    </style:style>
    <style:style style:name="T3" style:family="text">
      <style:text-properties officeooo:rsid="00159e1e"/>
    </style:style>
    <style:style style:name="T4" style:family="text">
      <style:text-properties style:text-position="super 58%"/>
    </style:style>
    <style:style style:name="T5" style:family="text">
      <style:text-properties officeooo:rsid="0017999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d1ff4"/>
    </style:style>
    <style:style style:name="T9" style:family="text">
      <style:text-properties style:text-underline-style="none" fo:font-weight="normal" officeooo:rsid="001ba23d" style:font-weight-asian="normal" style:font-weight-complex="normal"/>
    </style:style>
    <style:style style:name="T10" style:family="text">
      <style:text-properties style:text-underline-style="none" fo:font-weight="normal" officeooo:rsid="001d1ff4" style:font-weight-asian="normal" style:font-weight-complex="normal"/>
    </style:style>
    <style:style style:name="T11" style:family="text">
      <style:text-properties style:text-underline-style="none" fo:font-weight="normal" officeooo:rsid="00159e1e" style:font-weight-asian="normal" style:font-weight-complex="normal"/>
    </style:style>
    <style:style style:name="T12" style:family="text">
      <style:text-properties style:text-underline-style="none" fo:font-weight="normal" officeooo:rsid="001f2a6c" style:font-weight-asian="normal" style:font-weight-complex="normal"/>
    </style:style>
    <style:style style:name="T13" style:family="text">
      <style:text-properties style:text-underline-style="none" fo:font-weight="normal" officeooo:rsid="00263644" style:font-weight-asian="normal" style:font-weight-complex="normal"/>
    </style:style>
    <style:style style:name="T14" style:family="text">
      <style:text-properties officeooo:rsid="001f2a6c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officeooo:rsid="00233316"/>
    </style:style>
    <style:style style:name="T17" style:family="text">
      <style:text-properties officeooo:rsid="0024eabe"/>
    </style:style>
    <style:style style:name="T18" style:family="text">
      <style:text-properties officeooo:rsid="002636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SEIL D’ECOLE <text:tab/><text:span text:style-name="T3">22/01/19</text:span></text:p>
      <text:p text:style-name="P10"/>
      <text:p text:style-name="P10"/>
      <text:p text:style-name="P4">La vie de l’école</text:p>
      <text:p text:style-name="P4"/>
      <text:p text:style-name="P19">Nous avons vécu une très belle fête de Noël.</text:p>
      <text:p text:style-name="P19">Nous continuons à vivre notre projet d’école autour de l’écoute, l’attention et la concentration :</text:p>
      <text:p text:style-name="P19">Toute l’équipe a suivi une formation de deux jours sur ce thème, des ateliers sont mis en place avec Alicia notre jeune en mission »service civique ».</text:p>
      <text:p text:style-name="P19">Nous avons pu assister à une conférence la semaine dernière à propos des écrans et de leur usage, et ce soir en deuxième partie de ce conseil d’école, Mme Gendre, viendra nous parler des jeux comme alternatives aux écrans.</text:p>
      <text:p text:style-name="P19"/>
      <text:p text:style-name="P19">La classe de découverte en Chartreuse s’est très bien passée, les enfants sont rentrés très heureux de cette belle expérience de trois jours.</text:p>
      <text:p text:style-name="P19"/>
      <text:p text:style-name="P19"/>
      <text:p text:style-name="P21">Rappels :</text:p>
      <text:p text:style-name="P7"/>
      <text:list xml:id="list3746855494" text:style-name="L1">
        <text:list-item>
          <text:p text:style-name="P26">Nous demandons aux parents de respecter les horaires car les retardataires perturbent le cours de la classe.</text:p>
          <text:p text:style-name="P26"/>
        </text:list-item>
        <text:list-item>
          <text:p text:style-name="P26">Il est interdit aux parents de monter à l’étage sans autorisation ( sauf pour aller chercher leur enfant qui est en étude).</text:p>
          <text:p text:style-name="P26"/>
        </text:list-item>
        <text:list-item>
          <text:p text:style-name="P27">Beaucoup de vêtements oubliés ne sont pas récupérés. Il<text:span text:style-name="T18">s</text:span> <text:span text:style-name="T8">seront</text:span> donnés à des associations.</text:p>
        </text:list-item>
      </text:list>
      <text:p text:style-name="P20"/>
      <text:p text:style-name="P23">Des parents remarque<text:span text:style-name="T18">nt</text:span> que des personnes ne respectent encor pas la dépose minute et que des enfants circulent sur le parking en trottinette et à contre sens .</text:p>
      <text:p text:style-name="P23"/>
      <text:list xml:id="list155245860048794" text:continue-numbering="true" text:style-name="L1">
        <text:list-header>
          <text:p text:style-name="P28"/>
        </text:list-header>
      </text:list>
      <text:p text:style-name="P11"/>
      <text:p text:style-name="P1">les projets </text:p>
      <text:p text:style-name="P12"/>
      <text:p text:style-name="P3"/>
      <text:p text:style-name="P3"><text:span text:style-name="T1">Les projets du </text:span>Cycle I : <text:span text:style-name="T2">PS – MS – GS</text:span></text:p>
      <text:p text:style-name="P3"/>
      <text:list xml:id="list2680112540" text:style-name="L2">
        <text:list-item>
          <text:p text:style-name="P29">Ateliers « Ecoute-Attention-Concentration » avec Alicia ( mission Service Civique)</text:p>
        </text:list-item>
        <text:list-item>
          <text:p text:style-name="P29">Intervenante en sophrologie (séances de 30 min)</text:p>
        </text:list-item>
        <text:list-item>
          <text:p text:style-name="P29">Spectacle «  Planète Mômes » sur les dangers domestiques.</text:p>
        </text:list-item>
        <text:list-item>
          <text:p text:style-name="P29">Sortie médiathèque</text:p>
        </text:list-item>
        <text:list-item>
          <text:p text:style-name="P29">Confection et partage de galettes</text:p>
        </text:list-item>
      </text:list>
      <text:p text:style-name="P16"/>
      <text:p text:style-name="P5">Les projets des <text:s/>GS/CP :</text:p>
      <text:p text:style-name="P5"/>
      <text:list xml:id="list155246861626217" text:continue-numbering="true" text:style-name="L2">
        <text:list-item>
          <text:p text:style-name="P30">Spectacle «  Planète Mômes » sur les dangers domestiques.</text:p>
        </text:list-item>
        <text:list-item>
          <text:p text:style-name="P30">Sortie médiathèque</text:p>
        </text:list-item>
        <text:list-item>
          <text:p text:style-name="P34">le 1<text:span text:style-name="T4">er</text:span> février une sortie « raquettes » est prévue à la Ruchère.</text:p>
        </text:list-item>
      </text:list>
      <text:p text:style-name="P5"/>
      <text:p text:style-name="P5"/>
      <text:p text:style-name="P5"/>
      <text:p text:style-name="P5"/>
      <text:p text:style-name="P4"><text:soft-page-break/>Les projets des CP /CE1</text:p>
      <text:p text:style-name="P14"/>
      <text:list xml:id="list1752571387" text:style-name="L3">
        <text:list-item>
          <text:p text:style-name="P35"><text:span text:style-name="T5">La classe est allée</text:span> à la médiathèque <text:span text:style-name="T5">deux fois.</text:span></text:p>
        </text:list-item>
        <text:list-item>
          <text:p text:style-name="P39">Sensibilisation au handicap</text:p>
        </text:list-item>
        <text:list-item>
          <text:p text:style-name="P35">le 1<text:span text:style-name="T4">er</text:span> février une sortie « raquettes » est prévue à la Ruchère..</text:p>
        </text:list-item>
      </text:list>
      <text:p text:style-name="P14"/>
      <text:p text:style-name="P5">Les projets des CE1</text:p>
      <text:p text:style-name="P5"/>
      <text:list xml:id="list2264655763" text:style-name="L4">
        <text:list-item>
          <text:p text:style-name="P36">le 7 février : une sortie raquettes est prévue à St Hugues de Chartreuse pour retourner sur le lieu de la classe de découverte en hiver.</text:p>
        </text:list-item>
        <text:list-item>
          <text:p text:style-name="P42"><text:span text:style-name="T11">Sor</text:span><text:span text:style-name="T13">tie</text:span><text:span text:style-name="T11"> </text:span><text:span text:style-name="T12">médiathèque</text:span></text:p>
        </text:list-item>
        <text:list-item>
          <text:p text:style-name="P36">le projet chorale suit son court.</text:p>
        </text:list-item>
      </text:list>
      <text:p text:style-name="P15"/>
      <text:p text:style-name="P5">Les projets des CE2, CM1, CM2</text:p>
      <text:p text:style-name="P15"/>
      <text:list xml:id="list363835711" text:style-name="L5">
        <text:list-item>
          <text:p text:style-name="P38">le 7 février : une sortie raquettes est prévue à St Hugues de Chartreuse pour retourner sur le lieu de la classe de découverte en hiver pour les CM1 CM2 de Mme Vanneste.</text:p>
        </text:list-item>
      </text:list>
      <text:p text:style-name="P15"/>
      <text:list xml:id="list155246799426807" text:continue-list="list2264655763" text:style-name="L4">
        <text:list-item>
          <text:p text:style-name="P36">le projet chorale suit son court.</text:p>
        </text:list-item>
        <text:list-item>
          <text:p text:style-name="P36">Les classes de Mmes Plaire et Médico prévoient une sortie au printemps.</text:p>
        </text:list-item>
        <text:list-item>
          <text:p text:style-name="P36">Les CM1/CM2 de Mme Médico suivent un projet d’écriture avec la médiathèque sur le thème des enquêtes policières.</text:p>
        </text:list-item>
      </text:list>
      <text:p text:style-name="P10"/>
      <text:p text:style-name="P10"/>
      <text:p text:style-name="P1">l’Apel :</text:p>
      <text:list xml:id="list2127114965" text:style-name="L6">
        <text:list-item>
          <text:p text:style-name="P31">Passage du père Noël</text:p>
        </text:list-item>
        <text:list-item>
          <text:p text:style-name="P31">organisation de la conférence sur les écrans</text:p>
        </text:list-item>
        <text:list-item>
          <text:p text:style-name="P31">vente de fromages et de vins</text:p>
          <text:p text:style-name="P31"/>
          <text:p text:style-name="P31"><text:span text:style-name="T7">A venir</text:span> : </text:p>
        </text:list-item>
        <text:list-item>
          <text:p text:style-name="P31">vente de ravioles : distribution le 7/03 (possibilité de commander en ligne)</text:p>
        </text:list-item>
        <text:list-item>
          <text:p text:style-name="P31">photos de classe : chaque parent devra signer une autorisation spécifique pour le photographe.</text:p>
        </text:list-item>
        <text:list-item>
          <text:p text:style-name="P31">vide grenier : prévu dans la cour le 5/05</text:p>
        </text:list-item>
        <text:list-item>
          <text:p text:style-name="P31">kermesse : prévue le 29/06</text:p>
        </text:list-item>
      </text:list>
      <text:p text:style-name="P13"/>
      <text:p text:style-name="P1"/>
      <text:p text:style-name="P1">L’Ogec : </text:p>
      <text:p text:style-name="P1"/>
      <text:list xml:id="list3728567890" text:style-name="L7">
        <text:list-item>
          <text:p text:style-name="P43"><text:span text:style-name="T9">M.Voto Damien, nouveau président d’Ogec se présente et présente les différentes </text:span><text:span text:style-name="T10">commissions</text:span><text:span text:style-name="T9"> qui composent l’association :</text:span></text:p>
          <text:p text:style-name="P32"/>
        </text:list-item>
      </text:list>
      <text:list xml:id="list2169150312" text:style-name="L8">
        <text:list-item>
          <text:p text:style-name="P40">La commission « restaurant scolaire »</text:p>
        </text:list-item>
        <text:list-item>
          <text:p text:style-name="P40">la commission «  scolarité »</text:p>
        </text:list-item>
        <text:list-item>
          <text:p text:style-name="P40">la commission « paie »</text:p>
        </text:list-item>
        <text:list-item>
          <text:p text:style-name="P40">la commission «  travaux »</text:p>
        </text:list-item>
      </text:list>
      <text:p text:style-name="P17"/>
      <text:list xml:id="list3528253493" text:style-name="L9">
        <text:list-item>
          <text:p text:style-name="P33">La vente des anciens bâtiments est terminée.</text:p>
        </text:list-item>
      </text:list>
      <text:p text:style-name="P17"/>
      <text:p text:style-name="P1"/>
      <text:p text:style-name="P9">Présentation de la commission « Restaurant scolaire » <text:span text:style-name="T3">par Maryvonne Cussac</text:span></text:p>
      <text:p text:style-name="P8"/>
      <text:p text:style-name="P18"><text:soft-page-break/>Cette commission se réuni<text:span text:style-name="T18">t</text:span> entre chaque vacances pour voir avec le personnel, le traiteur, le directeur différents aspect<text:span text:style-name="T18">s</text:span> du restaurant scolaire :</text:p>
      <text:p text:style-name="P18"/>
      <text:list xml:id="list1239284979" text:style-name="L10">
        <text:list-item>
          <text:p text:style-name="P41">Les « animations » : galette,fromages, fontaine de chocolat, crêpes…</text:p>
        </text:list-item>
        <text:list-item>
          <text:p text:style-name="P41">les menus,</text:p>
        </text:list-item>
        <text:list-item>
          <text:p text:style-name="P41">les inscriptions ( nous sommes autour des 140 repas, ce qui est notre limite pour pouvoir accueillir les enfants dans de bonnes conditions)</text:p>
        </text:list-item>
      </text:list>
      <text:p text:style-name="P18"/>
      <text:p text:style-name="P18">Une visite de la cuisine centrale ( à St Martin le Vinoux) a été programmée. D’autres visites pourront avoir lieu.</text:p>
      <text:p text:style-name="P18"/>
      <text:p text:style-name="P19"><text:span text:style-name="T6">Les repas « Défis vert »</text:span> </text:p>
      <text:p text:style-name="P19">Notre traiteur «  Mille et un repas » nous propose des menus sans protéine animale ( un repas «  déclic vert » par mois).</text:p>
      <text:p text:style-name="P19">Les deux premiers essais n’ont pas eu un franc <text:span text:style-name="T14">succès</text:span> auprès des enfants….</text:p>
      <text:p text:style-name="P19"/>
      <text:p text:style-name="P19">Nous vous invitons à aller sur le site dans l’onglet «  Ogec » pour découvrir notre traiteur et sa <text:span text:style-name="T17">cuisine.</text:span></text:p>
      <text:p text:style-name="P19"/>
      <text:p text:style-name="P19"/>
      <text:p text:style-name="P10"/>
      <text:p text:style-name="P10"/>
      <text:p text:style-name="P6">Les jeux : Alternatives aux écrans. Présentation de Mme Gendre , orthophoniste.</text:p>
      <text:p text:style-name="P6"/>
      <text:p text:style-name="P6"/>
      <text:p text:style-name="P22">Pourquoi une orthophoniste vient elle nous informer sur le jeu, comme alternative aux écrans? Est-ce pour se faire de la pub?</text:p>
      <text:list xml:id="list3680055181" text:style-name="L11">
        <text:list-item>
          <text:p text:style-name="P44">rôle de prévention</text:p>
        </text:list-item>
        <text:list-item>
          <text:p text:style-name="P44">jeu comme médiateur, outil de nos rééducations</text:p>
        </text:list-item>
        <text:list-item>
          <text:p text:style-name="P44">objectif plutôt désemplir nos cabinets que de les remplir...</text:p>
        </text:list-item>
      </text:list>
      <text:p text:style-name="P24"/>
      <text:p text:style-name="P22">Les écrans permettent à mon enfant de canaliser son attention, il n'y a que ça qui le calme (et moi aussi je suis tranquille)</text:p>
      <text:list xml:id="list1189997109" text:style-name="L12">
        <text:list-item>
          <text:p text:style-name="P45">ok pas de culpabilisation sur écran</text:p>
        </text:list-item>
        <text:list-item>
          <text:p text:style-name="P45">mais ne calme pas. Sorte de sidération. N'est que transitoire. Mais cerveau enfant n'est pas apte à analyser le flux d'images/de sons (<text:span text:style-name="T17">sur stimulation</text:span>)</text:p>
        </text:list-item>
        <text:list-item>
          <text:p text:style-name="P45">autres activités pour calmer : yoga en famille, lecture partagée, écoute de musique etc</text:p>
        </text:list-item>
      </text:list>
      <text:p text:style-name="P24"/>
      <text:p text:style-name="P24"/>
      <text:p text:style-name="P22">Je n'ai pas le temps : une fois qu'on a fait les devoirs, le repas, la douche etc j'aimerais qu'il joue seul... et l'écran c'est plus facile!</text:p>
      <text:list xml:id="list856496641" text:style-name="L13">
        <text:list-item>
          <text:p text:style-name="P46">oui peu de jeux peuvent se faire seul.</text:p>
        </text:list-item>
        <text:list-item>
          <text:p text:style-name="P46">De l'ennui peut venir le jeu. Ne pas hésiter à laisser qq jeux "non signifiants" à disposition de l'enfant <text:s/>+ légos/kaplas </text:p>
        </text:list-item>
        <text:list-item>
          <text:p text:style-name="P46">intérêt du jeu effectivement dans la relation. Construction du monde se fait dans la confrontation, comparaison. <text:s/></text:p>
        </text:list-item>
        <text:list-item>
          <text:p text:style-name="P46">Privilégier qualité du temps à quantité, choisir le moment</text:p>
        </text:list-item>
        <text:list-item>
          <text:p text:style-name="P46">Si pas le temps de jeu, pouvoir associer l'enfant dans les tâches quotidiennes (couvert, tri du linge etc permet aussi dvpt compétences logiques + langage) peut être fait de manière ludique + responsabilisation </text:p>
        </text:list-item>
      </text:list>
      <text:p text:style-name="P24"/>
      <text:p text:style-name="P24"/>
      <text:p text:style-name="P24"><text:soft-page-break/><text:span text:style-name="T7">J'ai une application qui nomme les objets, cela va améliorer le langage de mon enfant.</text:span> </text:p>
      <text:list xml:id="list2802542102" text:style-name="L14">
        <text:list-item>
          <text:p text:style-name="P47">non le langage est un tout. Le vocabulaire n'en est qu'une partie isolée, vont dvper que des automatisme. Or besoin d'être dans la communication avec l'autre</text:p>
        </text:list-item>
        <text:list-item>
          <text:p text:style-name="P47">idem pour toutes les applications. Besoin de se confronter aux objets réels.</text:p>
          <text:p text:style-name="P47"/>
          <text:p text:style-name="P48">Il a plein de jeux dans sa chambre mais il n'y joue pas? A quoi bon? /// Il y a tellement de jeux dans le commerce, on s'y perd....</text:p>
        </text:list-item>
        <text:list-item>
          <text:p text:style-name="P47">Bien d'avoir différents types de jeux (société, construction, symbolique, créatif, non signifiant) </text:p>
          <text:p text:style-name="P47"/>
          <text:p text:style-name="P48">Dois-je toujours suivre une règle du jeu?</text:p>
        </text:list-item>
        <text:list-item>
          <text:p text:style-name="P47">cela dépend de l'âge et de l'objectif. (ex mémory peut être détourné pour association, adapté si trop difficile) </text:p>
        </text:list-item>
        <text:list-item>
          <text:p text:style-name="P47">Important cependant de ne pas faire gagner constamment l'enfant (doit apprendre à perdre, cela fait partie du jeu)</text:p>
        </text:list-item>
        <text:list-item>
          <text:p text:style-name="P47">bien d'avoir aussi des jeux... sans règle (règle à inventer)</text:p>
          <text:p text:style-name="P47"/>
        </text:list-item>
      </text:list>
      <text:p text:style-name="P25"/>
      <text:list xml:id="list155246387346965" text:continue-numbering="true" text:style-name="L14">
        <text:list-header>
          <text:p text:style-name="P48">Dois-je suivre les indications d'âge?</text:p>
        </text:list-header>
        <text:list-item>
          <text:p text:style-name="P47">bien de respecter les étapes de dvpt de votre enfant (pour éviter découragement/incompréhension)</text:p>
        </text:list-item>
        <text:list-item>
          <text:p text:style-name="P47">besoin d'un socle de compétences prélogiques pour accéder aux connaissances</text:p>
        </text:list-item>
        <text:list-item>
          <text:p text:style-name="P47">souvent à partir de... pas d'âge maximum (limite est que l'intérêt que l'enfant va y porter)</text:p>
          <text:p text:style-name="P47"/>
          <text:p text:style-name="P47"><text:span text:style-name="T7">Pour aborder les maths, les plus important est de l'entraîner à connaître la comptine numérique puis qu'il connaisse les tables.</text:span> </text:p>
        </text:list-item>
        <text:list-item>
          <text:p text:style-name="P47">non comptine numérique n'est qu'un des aspects de numérations. Beaucoup d'autres aspects dans la numération (nombre) et dans les mathématiques (classification, <text:span text:style-name="T16">sériation</text:span>, logique)</text:p>
          <text:p text:style-name="P47"/>
          <text:p text:style-name="P47"/>
          <text:p text:style-name="P48">Les maths, on commence à les apprendre à l'école ... et on ne s'en sert qu'à l'école....</text:p>
        </text:list-item>
        <text:list-item>
          <text:p text:style-name="P47">Les seuls <text:s/>jeux qui préparent aux maths sont les jeux éducatifs</text:p>
        </text:list-item>
        <text:list-item>
          <text:p text:style-name="P47">-<text:span text:style-name="T16">entraîné</text:span> très tôt dans les jeux (ex: géométrie/puzzle, comparaison des formes, manipulations des quantités, des volumes) mais aussi dans activités quotidiennes (cuisine), dés (constellation), principes de Gelman </text:p>
          <text:p text:style-name="P47"/>
          <text:p text:style-name="P47"/>
          <text:p text:style-name="P49"><text:span text:style-name="T15">Les écrans sont des inventions formidables à condition de partager ces moments, et qu’ils ne viennent pas remplacer une relation.</text:span> <text:span text:style-name="T15">La psychologue Sabine Duflo conseille la règle des «quatre pas» : pas d'écran le matin, pas d'écran pendant les repas, pas d'écran avant de s'endormir, pas d'écran dans la chambre des enfants</text:span> </text:p>
        </text:list-item>
        <text:list-item>
          <text:p text:style-name="P49">Réinventer le rôle qu'on donne aux écrans, en tous cas le réfléchir <text:span text:style-name="T16">ensemble</text:span> en famille, se donner le choix, et ne pas avoir peur que l'enfant s'ennuie et puise dans ses ressources pour y remédier. Les écrans ne doivent pas tenir le rôle d'un doudou, baby sitter. <text:s/>Idée de balance.</text:p>
          <text:p text:style-name="P49"/>
        </text:list-item>
        <text:list-item>
          <text:p text:style-name="P50">Jeu est essentiel dans le dvpt de l'enfant. Les temps d'écran ne doivent pas trop empiéter sur le temps de je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21:23:28.133000000</meta:creation-date>
    <dc:date>2019-02-04T15:52:44.468000000</dc:date>
    <meta:editing-duration>PT4H25M17S</meta:editing-duration>
    <meta:editing-cycles>9</meta:editing-cycles>
    <meta:generator>LibreOffice/6.1.0.3$Windows_X86_64 LibreOffice_project/efb621ed25068d70781dc026f7e9c5187a4decd1</meta:generator>
    <meta:print-date>2019-01-22T16:10:58.210000000</meta:print-date>
    <meta:document-statistic meta:table-count="0" meta:image-count="0" meta:object-count="0" meta:page-count="4" meta:paragraph-count="112" meta:word-count="1407" meta:character-count="7988" meta:non-whitespace-character-count="6734"/>
  </office:meta>
</office:document-meta>
</file>