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c041" officeooo:paragraph-rsid="000a8b36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5c041" officeooo:paragraph-rsid="000a8b36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99141" officeooo:paragraph-rsid="000a8b36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c60fa" officeooo:paragraph-rsid="000c60fa" style:font-weight-asian="bold" style:font-weight-complex="bold"/>
    </style:style>
    <style:style style:name="P5" style:family="paragraph" style:parent-style-name="Standard">
      <style:text-properties officeooo:rsid="000741a0" officeooo:paragraph-rsid="000a8b36"/>
    </style:style>
    <style:style style:name="P6" style:family="paragraph" style:parent-style-name="Standard">
      <style:text-properties style:text-underline-style="none" fo:font-weight="normal" officeooo:rsid="000741a0" officeooo:paragraph-rsid="000a8b36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99141" officeooo:paragraph-rsid="000a8b36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4c8ea" officeooo:paragraph-rsid="000c5127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a8b36" officeooo:paragraph-rsid="000a8b36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0c5127" officeooo:paragraph-rsid="000c5127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22b7f" officeooo:paragraph-rsid="00122b7f" style:font-weight-asian="normal" style:font-weight-complex="normal"/>
    </style:style>
    <style:style style:name="P12" style:family="paragraph" style:parent-style-name="Standard">
      <style:text-properties officeooo:rsid="000a8b36" officeooo:paragraph-rsid="000a8b36"/>
    </style:style>
    <style:style style:name="P13" style:family="paragraph" style:parent-style-name="Standard">
      <style:paragraph-properties fo:text-align="center" style:justify-single-word="false"/>
      <style:text-properties fo:font-style="italic" fo:font-weight="bold" officeooo:rsid="0005c041" officeooo:paragraph-rsid="000a8b36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normal" style:text-underline-style="solid" style:text-underline-width="auto" style:text-underline-color="font-color" fo:font-weight="bold" officeooo:rsid="000c5127" officeooo:paragraph-rsid="000c5127" style:font-style-asian="normal" style:font-weight-asian="bold" style:font-style-complex="normal" style:font-weight-complex="bold"/>
    </style:style>
    <style:style style:name="P15" style:family="paragraph" style:parent-style-name="Standard">
      <style:text-properties fo:font-style="normal" style:text-underline-style="solid" style:text-underline-width="auto" style:text-underline-color="font-color" fo:font-weight="bold" officeooo:rsid="000cf3a3" officeooo:paragraph-rsid="000cf3a3" style:font-style-asian="normal" style:font-weight-asian="bold" style:font-style-complex="normal" style:font-weight-complex="bold"/>
    </style:style>
    <style:style style:name="P16" style:family="paragraph" style:parent-style-name="Standard">
      <style:text-properties fo:font-style="normal" style:text-underline-style="none" fo:font-weight="normal" officeooo:rsid="000cf3a3" officeooo:paragraph-rsid="000cf3a3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font-style="normal" style:text-underline-style="none" fo:font-weight="normal" officeooo:rsid="0010c142" officeooo:paragraph-rsid="0010c142" style:font-style-asian="normal" style:font-weight-asian="normal" style:font-style-complex="normal" style:font-weight-complex="normal"/>
    </style:style>
    <style:style style:name="P18" style:family="paragraph" style:parent-style-name="Standard" style:list-style-name="L1">
      <style:text-properties style:text-underline-style="none" fo:font-weight="normal" officeooo:rsid="000c5127" officeooo:paragraph-rsid="000c5127" style:font-weight-asian="normal" style:font-weight-complex="normal"/>
    </style:style>
    <style:style style:name="P19" style:family="paragraph" style:parent-style-name="Standard" style:list-style-name="L2">
      <style:text-properties style:text-underline-style="none" fo:font-weight="normal" officeooo:rsid="0012a994" officeooo:paragraph-rsid="000a8b36" style:font-weight-asian="normal" style:font-weight-complex="normal"/>
    </style:style>
    <style:style style:name="P20" style:family="paragraph" style:parent-style-name="Standard" style:list-style-name="L2">
      <style:text-properties style:text-underline-style="none" fo:font-weight="normal" officeooo:rsid="0010c142" officeooo:paragraph-rsid="000a8b36" style:font-weight-asian="normal" style:font-weight-complex="normal"/>
    </style:style>
    <style:style style:name="P21" style:family="paragraph" style:parent-style-name="Standard" style:list-style-name="L2">
      <style:text-properties style:text-underline-style="none" fo:font-weight="normal" officeooo:rsid="00111834" officeooo:paragraph-rsid="00111834" style:font-weight-asian="normal" style:font-weight-complex="normal"/>
    </style:style>
    <style:style style:name="P22" style:family="paragraph" style:parent-style-name="Standard" style:list-style-name="L3">
      <style:text-properties style:text-underline-style="none" fo:font-weight="normal" officeooo:rsid="00111834" officeooo:paragraph-rsid="00111834" style:font-weight-asian="normal" style:font-weight-complex="normal"/>
    </style:style>
    <style:style style:name="P23" style:family="paragraph" style:parent-style-name="Standard" style:list-style-name="L2">
      <style:text-properties style:text-underline-style="none" fo:font-weight="normal" officeooo:rsid="0011f0a7" officeooo:paragraph-rsid="000a8b36" style:font-weight-asian="normal" style:font-weight-complex="normal"/>
    </style:style>
    <style:style style:name="P24" style:family="paragraph" style:parent-style-name="Standard" style:list-style-name="L3">
      <style:text-properties style:text-underline-style="none" fo:font-weight="normal" officeooo:rsid="0014c8ea" officeooo:paragraph-rsid="000c5127" style:font-weight-asian="normal" style:font-weight-complex="normal"/>
    </style:style>
    <style:style style:name="P25" style:family="paragraph" style:parent-style-name="Standard" style:list-style-name="L3">
      <style:text-properties style:text-underline-style="none" fo:font-weight="normal" officeooo:rsid="00122b7f" officeooo:paragraph-rsid="00122b7f" style:font-weight-asian="normal" style:font-weight-complex="normal"/>
    </style:style>
    <style:style style:name="P26" style:family="paragraph" style:parent-style-name="Standard" style:list-style-name="L4">
      <style:text-properties style:text-underline-style="none" fo:font-weight="normal" officeooo:rsid="00122b7f" officeooo:paragraph-rsid="00122b7f" style:font-weight-asian="normal" style:font-weight-complex="normal"/>
    </style:style>
    <style:style style:name="P27" style:family="paragraph" style:parent-style-name="Standard" style:list-style-name="L4">
      <style:text-properties style:text-underline-style="none" fo:font-weight="normal" officeooo:rsid="0013d681" officeooo:paragraph-rsid="0013d681" style:font-weight-asian="normal" style:font-weight-complex="normal"/>
    </style:style>
    <style:style style:name="T1" style:family="text">
      <style:text-properties officeooo:rsid="001799c8"/>
    </style:style>
    <style:style style:name="T2" style:family="text">
      <style:text-properties officeooo:rsid="000e3693"/>
    </style:style>
    <style:style style:name="T3" style:family="text">
      <style:text-properties officeooo:rsid="000b3d40"/>
    </style:style>
    <style:style style:name="T4" style:family="text">
      <style:text-properties officeooo:rsid="0015299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a8b36"/>
    </style:style>
    <style:style style:name="T7" style:family="text">
      <style:text-properties style:text-position="super 58%" officeooo:rsid="000a8b36"/>
    </style:style>
    <style:style style:name="T8" style:family="text">
      <style:text-properties officeooo:rsid="000c5127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10c142"/>
    </style:style>
    <style:style style:name="T11" style:family="text">
      <style:text-properties officeooo:rsid="00111834"/>
    </style:style>
    <style:style style:name="T12" style:family="text">
      <style:text-properties officeooo:rsid="0013d68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CONSEIL D’ECOLE <text:tab/>0<text:span text:style-name="T6">4</text:span>/10/1<text:span text:style-name="T6">9</text:span></text:p>
      <text:p text:style-name="P1"/>
      <text:p text:style-name="P1"/>
      <text:p text:style-name="P2">point sur la rentrée</text:p>
      <text:p text:style-name="P2"/>
      <text:p text:style-name="P5">La rentrée <text:span text:style-name="T1">s</text:span>’est bien passé<text:span text:style-name="T1">e</text:span>.</text:p>
      <text:p text:style-name="P5">Cette année nous accueillons 24<text:span text:style-name="T6">3</text:span> enfants soit <text:span text:style-name="T6">4</text:span> de <text:span text:style-name="T6">moins</text:span> que l’année dernière.</text:p>
      <text:p text:style-name="P5">Nous accueillons <text:span text:style-name="T6">deux</text:span> nouvelle<text:span text:style-name="T6">s</text:span> enseignante<text:span text:style-name="T6">s</text:span> : Mme <text:span text:style-name="T6">Rastello</text:span> <text:span text:style-name="T6">Caroline</text:span> ( CP CE1 <text:span text:style-name="T6">le jeudi après midi et CE2 le vendredi</text:span>)</text:p>
      <text:p text:style-name="P12">Mme Henry Camille (CM1-CM2 en remplacement de Mme Médico).</text:p>
      <text:p text:style-name="P5"/>
      <text:p text:style-name="P12">Nous accueillons également une nouvelle AVS : Mme Guély qui suivra deux élèves ayant une notification pour obtenir l’aide d’une <text:span text:style-name="T10">assistante</text:span> de vie scolaire.</text:p>
      <text:p text:style-name="P5"><text:s/></text:p>
      <text:p text:style-name="P5">Nous avons <text:span text:style-name="T6">revu</text:span> un peu l’organisation de l’accueil des élèves <text:span text:style-name="T6">des classes de GS/ CP ET CP/CE1 :</text:span> le matin et le midi <text:span text:style-name="T6">les enfants étaient jusqu’au 1</text:span><text:span text:style-name="T7">er</text:span><text:span text:style-name="T6"> octobre accueillis dans la cour par leurs enseignants. Depuis mardi dernier, nous retrouvons l’organisation de l’année dernière : les enfants sont accueillis par leur enseignant à tour de rôle dans la cour.</text:span></text:p>
      <text:p text:style-name="P12">Cette organisation a été pensée afin d’aider les plus jeunes élèves de l’étage de s’habituer au parcours pour rentrer en classe.</text:p>
      <text:p text:style-name="P5"/>
      <text:p text:style-name="P12">Nous avons fait le premier exercice d’évacuation incendie ce jour.</text:p>
      <text:p text:style-name="P7"/>
      <text:p text:style-name="P6"/>
      <text:p text:style-name="P6"/>
      <text:p text:style-name="P2">les projets </text:p>
      <text:p text:style-name="P2"/>
      <text:p text:style-name="P7">Cette année, nous <text:span text:style-name="T6">poursuivons</text:span> notre projet pédagogique : « Ecoute, Attention, Concentration ». Ce projet d’école durera trois ans et provient d’un travail de diagnostique fait par l’équipe enseignante <text:span text:style-name="T6">il y a deux ans</text:span>.</text:p>
      <text:p text:style-name="P9">L’année dernière nous avons axé nos reflexions autour des écrans <text:s/>( conférence, conseil d’école…)</text:p>
      <text:p text:style-name="P9">Cette année, nous nous focaliserons sur l’alimentation ( une alimentation saine et équilibrée favorisant la concentration).</text:p>
      <text:p text:style-name="P9">C’est pour cela ( et <text:s/>aussi suite à une remarque de notre inspectrice ) que nous avons demandé aux parents de modifier les habitudes autour du goûter :</text:p>
      <text:p text:style-name="P9"><text:span text:style-name="T8">P</text:span>lus de goûter l’après midi avant 16h30, seuls les fruits, laitages et légumes sont acceptés.</text:p>
      <text:p text:style-name="P10">Pour plus de clarté, un documents récapitulant les goûters autorisés sera transmis aux parents prochainement.</text:p>
      <text:p text:style-name="P9"/>
      <text:p text:style-name="P10">Nous continuons à programmer des activités qui favorisent l’écoute, l’attention et la concentration : jeudi 26 et vendredi 27 septembre, tous les enfants ont pu participer à une animation « Kapla »</text:p>
      <text:p text:style-name="P7"/>
      <text:p text:style-name="P3"/>
      <text:p text:style-name="P10">Un projet de classe de découverte est à l’étude pour la fin d’année et pour les enfants à partir du CE1.</text:p>
      <text:p text:style-name="P10"/>
      <text:p text:style-name="P10"><text:span text:style-name="T9">Aménagement de la cour</text:span> </text:p>
      <text:list xml:id="list444400047" text:style-name="L1">
        <text:list-item>
          <text:p text:style-name="P18">Pendant les vacances de Toussaint, des peintures au sol seront faites</text:p>
        </text:list-item>
        <text:list-item>
          <text:p text:style-name="P18">une table de ping pong a été commandée</text:p>
        </text:list-item>
        <text:list-item>
          <text:p text:style-name="P18">des nouveaux vélo, trottinettes seront commandées également.</text:p>
        </text:list-item>
      </text:list>
      <text:p text:style-name="P14"/>
      <text:p text:style-name="P15">Formations des enseignants :</text:p>
      <text:p text:style-name="P16"><text:soft-page-break/>Deux formations en équipe sont en prévision :</text:p>
      <text:p text:style-name="P16">« Comprendre et accompagner la nouvelle génération »</text:p>
      <text:p text:style-name="P16">« la rééducation logico mathématiques »</text:p>
      <text:p text:style-name="P16">Ces formations durent trois jours, il est possible qu’une de ces journée de formation soit placée sur temps scolaire.</text:p>
      <text:p text:style-name="P15"/>
      <text:p text:style-name="P14">TN<text:span text:style-name="T10">I</text:span></text:p>
      <text:p text:style-name="P17">Le projet d’installation de Tableau Numériques Interactifs dans toutes les classes est réétudié afin de mieux correspondre aux besoins et attentes des enseignants.</text:p>
      <text:p text:style-name="P17"/>
      <text:p text:style-name="P3"><text:span text:style-name="T2">Les projets du </text:span>Cycle I : <text:span text:style-name="T3">PS – MS – GS</text:span></text:p>
      <text:p text:style-name="P3"/>
      <text:list xml:id="list2242505868" text:style-name="L2">
        <text:list-header>
          <text:p text:style-name="P20"><text:s/>Nutrition et yoga : les enfants bénéficient de trois séances : découverte de nouveaux aliments et de l’équilibre alimentaire.</text:p>
        </text:list-header>
        <text:list-item>
          <text:p text:style-name="P21">Théâtre à l’école : « les trois petits cochons » </text:p>
        </text:list-item>
        <text:list-item>
          <text:p text:style-name="P19">Sortie médiathèque</text:p>
        </text:list-item>
        <text:list-item>
          <text:p text:style-name="P21">sortie au musée des automates à Lans en Vercors prévue en novembre.</text:p>
        </text:list-item>
        <text:list-item>
          <text:p text:style-name="P19"><text:span text:style-name="T4">Festivités</text:span> de Noël : <text:span text:style-name="T11">activités pastorales : culture religieuse, ateliers philos etc...</text:span></text:p>
          <text:p text:style-name="P23"/>
        </text:list-item>
      </text:list>
      <text:p text:style-name="P8"><text:span text:style-name="T5">Les élèves des cycles II et III</text:span> </text:p>
      <text:list xml:id="list1887272978" text:style-name="L3">
        <text:list-item>
          <text:p text:style-name="P24"><text:span text:style-name="T8">C</text:span>ourseton (<text:span text:style-name="T8">lundi 14 octobre</text:span>), </text:p>
        </text:list-item>
        <text:list-item>
          <text:p text:style-name="P24">cycle de 9 ou 10 séances de piscine ( à part les CM1), </text:p>
        </text:list-item>
        <text:list-item>
          <text:p text:style-name="P24"><text:span text:style-name="T11">Sortie m</text:span>édiathèque.</text:p>
        </text:list-item>
        <text:list-item>
          <text:p text:style-name="P22">Ateliers philo</text:p>
        </text:list-item>
        <text:list-item>
          <text:p text:style-name="P25">les séances d’Anglais avec Lucie ont commencé.</text:p>
        </text:list-item>
      </text:list>
      <text:p text:style-name="P1"/>
      <text:p text:style-name="P1"/>
      <text:p text:style-name="P2">l’Apel :</text:p>
      <text:p text:style-name="P11">L’assemblée Générale a eu lieu le 24/09 : 3 nouveaux parents rejoignent l’Apel.</text:p>
      <text:p text:style-name="P11">La vente de vins et fromages est lancée pour une distribution le 7 novembre.</text:p>
      <text:p text:style-name="P11">La visite du père Noël est programmée le 16 décembre.</text:p>
      <text:p text:style-name="P11">Pas de spectacle prévue cet hiver.</text:p>
      <text:p text:style-name="P2"/>
      <text:p text:style-name="P2"/>
      <text:p text:style-name="P2"/>
      <text:p text:style-name="P4">Questions diverses.</text:p>
      <text:p text:style-name="P4"/>
      <text:list xml:id="list706189176" text:style-name="L4">
        <text:list-item>
          <text:p text:style-name="P26">Problème d’ouverture de porte : le portier ne fonctionne pas correctement. Il sera re-réglé très rapidement.</text:p>
        </text:list-item>
        <text:list-item>
          <text:p text:style-name="P26">Problème de surveillance <text:s/>de cour de 16h45 à 17h00 : Il faudrait une personne supplémentaire.</text:p>
        </text:list-item>
        <text:list-item>
          <text:p text:style-name="P26">Attention : les parents ne doivent plus passer par le couloir intérieur pour venir chercher un enfant sur la cour, mais doivent passer par le petit portail des primaires.</text:p>
        </text:list-item>
        <text:list-item>
          <text:p text:style-name="P26">Remarque sur les menus qui ne sont pas toujours équilibrés.</text:p>
        </text:list-item>
        <text:list-item>
          <text:p text:style-name="P26">Questions sur la possibilité de prendre un goûter les jours d’EPS .</text:p>
        </text:list-item>
        <text:list-item>
          <text:p text:style-name="P26">Rappel aux parents ( et aux enfants) : les trottoirs du parking ne sont pas fait pour les <text:span text:style-name="T12">trottinettes</text:span> et vélos. Les places bleues sont réservées au personnel de l’établissement.</text:p>
        </text:list-item>
        <text:list-item>
          <text:p text:style-name="P27">L’intervention de Mme Gendre au sujet des écrans lors des réunions de classe a été bien appréciée. Certains parents remarquent qu’une telle intervention serait peut être intéressante à faire pour les enfants.</text:p>
        </text:list-item>
      </text:list>
      <text:p text:style-name="P2"/>
      <text:p text:style-name="P1"><text:s text:c="1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1:19:31.810000000</meta:creation-date>
    <dc:date>2020-01-17T09:30:39.864000000</dc:date>
    <meta:editing-duration>PT13M57S</meta:editing-duration>
    <meta:editing-cycles>5</meta:editing-cycles>
    <meta:generator>LibreOffice/6.1.0.3$Windows_X86_64 LibreOffice_project/efb621ed25068d70781dc026f7e9c5187a4decd1</meta:generator>
    <meta:print-date>2019-10-04T16:55:56.319000000</meta:print-date>
    <meta:document-statistic meta:table-count="0" meta:image-count="0" meta:object-count="0" meta:page-count="2" meta:paragraph-count="58" meta:word-count="756" meta:character-count="4680" meta:non-whitespace-character-count="3830"/>
  </office:meta>
</office:document-meta>
</file>