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Paragraphe_20_de_20_liste">
      <style:text-properties fo:font-size="12pt" style:font-size-asian="12pt" style:font-size-complex="12pt"/>
    </style:style>
    <style:style style:name="P9" style:family="paragraph" style:parent-style-name="Standard" style:master-page-name="MP0">
      <style:paragraph-properties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0066cc" style:text-underline-style="none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STE DE FOURNITURES PETITE SECTION</text:p>
      <text:p text:style-name="P2">ANNEE 2021-2022</text:p>
      <text:p text:style-name="P2"/>
      <text:list xml:id="list438441484900395670" text:style-name="L1">
        <text:list-item>
          <text:p text:style-name="P10"><text:span text:style-name="T1">1 pochette cartonnée à élastique </text:span><text:span text:style-name="Police_20_par_20_défaut"><text:span text:style-name="T2">verte</text:span></text:span><text:span text:style-name="T1">, grand format, avec rabats</text:span></text:p>
        </text:list-item>
      </text:list>
      <text:p text:style-name="P5"/>
      <text:list xml:id="list35288483" text:continue-numbering="true" text:style-name="L1">
        <text:list-item>
          <text:p text:style-name="P11">1 pochette CANSON feuilles de couleur</text:p>
        </text:list-item>
      </text:list>
      <text:p text:style-name="P5"/>
      <text:list xml:id="list35271431" text:continue-numbering="true" text:style-name="L1">
        <text:list-item>
          <text:p text:style-name="P10"><text:span text:style-name="T1">1 grand protège-cahier transparent format </text:span><text:span text:style-name="Police_20_par_20_défaut"><text:span text:style-name="T2">24 x 32</text:span></text:span></text:p>
        </text:list-item>
      </text:list>
      <text:p text:style-name="P5"/>
      <text:list xml:id="list35287632" text:continue-numbering="true" text:style-name="L1">
        <text:list-item>
          <text:p text:style-name="P11">1 protège cahier noir petit format</text:p>
        </text:list-item>
      </text:list>
      <text:p text:style-name="P5"/>
      <text:list xml:id="list35278149" text:continue-numbering="true" text:style-name="L1">
        <text:list-item>
          <text:p text:style-name="P11">1 pochette 12 feutres 5 mm</text:p>
        </text:list-item>
      </text:list>
      <text:p text:style-name="P5"/>
      <text:list xml:id="list35271792" text:continue-numbering="true" text:style-name="L1">
        <text:list-item>
          <text:p text:style-name="P11">1 gobelet</text:p>
        </text:list-item>
      </text:list>
      <text:p text:style-name="P5"/>
      <text:list xml:id="list35262346" text:continue-numbering="true" text:style-name="L1">
        <text:list-item>
          <text:p text:style-name="P11">1 paire de chaussons</text:p>
        </text:list-item>
      </text:list>
      <text:p text:style-name="P5"/>
      <text:list xml:id="list35267159" text:continue-numbering="true" text:style-name="L1">
        <text:list-item>
          <text:p text:style-name="P11">2 boîtes de mouchoirs</text:p>
        </text:list-item>
      </text:list>
      <text:p text:style-name="P8"/>
      <text:list xml:id="list35273684" text:continue-numbering="true" text:style-name="L1">
        <text:list-item>
          <text:p text:style-name="P11">1 recharge de lingettes</text:p>
        </text:list-item>
      </text:list>
      <text:p text:style-name="P5"/>
      <text:list xml:id="list35258149" text:continue-numbering="true" text:style-name="L1">
        <text:list-item>
          <text:p text:style-name="P11">2 photos d'identité avec le prénom écrit au dos</text:p>
        </text:list-item>
      </text:list>
      <text:p text:style-name="P5"/>
      <text:list xml:id="list35272074" text:continue-numbering="true" text:style-name="L1">
        <text:list-item>
          <text:p text:style-name="P11">1 grand sac plastique avec anses solides pour transporter les affaires</text:p>
        </text:list-item>
      </text:list>
      <text:p text:style-name="P5"/>
      <text:list xml:id="list35275332" text:continue-numbering="true" text:style-name="L1">
        <text:list-item>
          <text:p text:style-name="P11">1 couverture avec le prénom dessus et un drap léger pour l'été</text:p>
        </text:list-item>
      </text:list>
      <text:p text:style-name="P5"/>
      <text:list xml:id="list35273096" text:continue-numbering="true" text:style-name="L1">
        <text:list-item>
          <text:p text:style-name="P11">1 cape de pluie pour les sorties </text:p>
        </text:list-item>
      </text:list>
      <text:p text:style-name="P5"/>
      <text:list xml:id="list35271636" text:continue-numbering="true" text:style-name="L1">
        <text:list-item>
          <text:p text:style-name="P11">1 sac à dos ou petit cartable</text:p>
        </text:list-item>
      </text:list>
      <text:p text:style-name="P5"/>
      <text:p text:style-name="Standard"><text:span text:style-name="Police_20_par_20_défaut"><text:span text:style-name="T2">Voici quelques consignes pour faciliter la bonne marche de la classe</text:span></text:span><text:span text:style-name="T1"> :</text:span></text:p>
      <text:p text:style-name="Standard"><text:span text:style-name="T1">Les enfants pourront, </text:span><text:span text:style-name="Police_20_par_20_défaut"><text:span text:style-name="T2">sans obligation</text:span></text:span><text:span text:style-name="T1">, prendre leur goûter de 8h20 à 8h30 durant le temps d’accueil. Seuls les fruits, légumes, pains et produits laitiers seront autorisés.</text:span></text:p>
      <text:p text:style-name="P5">Vous aurez plus d’infos lors de la réunion de rentrée.</text:p>
      <text:p text:style-name="P5"/>
      <text:p text:style-name="P5">Pour l'après-midi, seuls les enfants qui resteront à la garderie apporteront un deuxième goûter (fruits, légumes, pains …)qui restera dans le cartable.</text:p>
      <text:p text:style-name="P5"/>
      <text:p text:style-name="Standard"><text:span text:style-name="Police_20_par_20_défaut"><text:span text:style-name="T2">Merci de bien vouloir tout noter au nom de l'enfant car les élèves ont souvent le</text:span></text:span><text:span text:style-name="T1"> </text:span><text:span text:style-name="Police_20_par_20_défaut"><text:span text:style-name="T2">même matériel</text:span></text:span><text:span text:style-name="T1"> (blouson, cartable, casquette, gobelet…)</text:span></text:p>
      <text:p text:style-name="P5"/>
      <text:p text:style-name="P7">La rentrée scolaire aura lieu le LUNDI 30 AOUT (en demi-groupe pour les petits)</text:p>
      <text:p text:style-name="P7"/>
      <text:p text:style-name="P7">Les inscriptions à la cantine devront être faites avant le jeudi 26 août</text:p>
      <text:p text:style-name="P7"/>
      <text:p text:style-name="P7"/>
      <text:p text:style-name="P7"><text:span text:style-name="T4">BONNES VACANCES A TOUS</text:span><text:span text:style-name="T3"><text:tab/><text:tab/></text:span></text:p>
      <text:p text:style-name="P7"/>
      <text:p text:style-name="P6">Les enseignantes de cycle 1 <text:s text:c="56"/></text:p>
      <text:p text:style-name="Standard"><text:soft-page-break/><text:s/></text:p>
      <text:p text:style-name="P1"/>
      <text:p text:style-name="P1"/>
      <text:p text:style-name="P1"><text:tab/><text:tab/><text:tab/><text:tab/></text:p>
      <text:p text:style-name="P3"/>
      <text:p text:style-name="P4"><text:s/></text:p>
      <text:p text:style-name="P4"/>
      <text:p text:style-name="P4"/>
      <text:p text:style-name="P4"/>
      <text:p text:style-name="Standard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Perso Nom Prenom</meta:initial-creator>
    <meta:creation-date>2020-09-16T09:22:00Z</meta:creation-date>
    <dc:date>2021-06-26T15:04:53.95</dc:date>
    <meta:print-date>2018-06-28T14:21:00Z</meta:print-date>
    <meta:editing-cycles>8</meta:editing-cycles>
    <meta:editing-duration>PT42M46S</meta:editing-duration>
    <meta:document-statistic meta:table-count="0" meta:image-count="0" meta:object-count="0" meta:page-count="2" meta:paragraph-count="29" meta:word-count="245" meta:character-count="1440"/>
    <meta:template xlink:type="simple" xlink:actuate="onRequest" xlink:title="" xlink:href="Normal"/>
  </office:meta>
</office:document-meta>
</file>