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/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ISTE DE FOURNITURES PETITE SECTION</text:p>
      <text:p text:style-name="P2">ANNEE 2018/2019</text:p>
      <text:p text:style-name="P3"/>
      <text:list text:style-name="LFO1" text:continue-numbering="true">
        <text:list-item>
          <text:p text:style-name="P4"><text:span text:style-name="T5">1 pochette cartonnée à élastique<text:s/></text:span><text:span text:style-name="T6">verte</text:span><text:span text:style-name="T7">, grand format, avec rabats</text:span></text:p>
        </text:list-item>
      </text:list>
      <text:p text:style-name="Standard"/>
      <text:list text:style-name="LFO1" text:continue-numbering="true">
        <text:list-item>
          <text:p text:style-name="P8">1 pochette CANSON feuilles de couleur</text:p>
        </text:list-item>
      </text:list>
      <text:p text:style-name="P9"/>
      <text:list text:style-name="LFO1" text:continue-numbering="true">
        <text:list-item>
          <text:p text:style-name="P10">1 pochette CANSON<text:s/>feuilles blanches</text:p>
        </text:list-item>
      </text:list>
      <text:p text:style-name="P11"/>
      <text:list text:style-name="LFO1" text:continue-numbering="true">
        <text:list-item>
          <text:p text:style-name="P12"><text:span text:style-name="T13">1 grand protège-cahier transparent format<text:s/></text:span><text:span text:style-name="T14">24 x 32</text:span></text:p>
        </text:list-item>
      </text:list>
      <text:p text:style-name="Standard"/>
      <text:list text:style-name="LFO1" text:continue-numbering="true">
        <text:list-item>
          <text:p text:style-name="P15">1 protège cahier noir petit format</text:p>
        </text:list-item>
      </text:list>
      <text:p text:style-name="Standard"/>
      <text:list text:style-name="LFO1" text:continue-numbering="true">
        <text:list-item>
          <text:p text:style-name="P16">1 pochette 12 feutres 5 mn</text:p>
        </text:list-item>
      </text:list>
      <text:p text:style-name="Standard"/>
      <text:list text:style-name="LFO1" text:continue-numbering="true">
        <text:list-item>
          <text:p text:style-name="P17">1 sac en tissu pour le goûter ou boîte</text:p>
        </text:list-item>
      </text:list>
      <text:p text:style-name="Standard"/>
      <text:list text:style-name="LFO1" text:continue-numbering="true">
        <text:list-item>
          <text:p text:style-name="P18">1 gobelet</text:p>
        </text:list-item>
      </text:list>
      <text:p text:style-name="Standard"/>
      <text:list text:style-name="LFO1" text:continue-numbering="true">
        <text:list-item>
          <text:p text:style-name="P19">1 paire de pantoufles</text:p>
        </text:list-item>
      </text:list>
      <text:p text:style-name="Standard"/>
      <text:list text:style-name="LFO1" text:continue-numbering="true">
        <text:list-item>
          <text:p text:style-name="P20">2 boîtes de mouchoirs</text:p>
        </text:list-item>
      </text:list>
      <text:p text:style-name="Standard"/>
      <text:list text:style-name="LFO1" text:continue-numbering="true">
        <text:list-item>
          <text:p text:style-name="P21">2 photos d'identité avec<text:s/>le prénom écrit au dos</text:p>
        </text:list-item>
      </text:list>
      <text:p text:style-name="Standard"/>
      <text:list text:style-name="LFO1" text:continue-numbering="true">
        <text:list-item>
          <text:p text:style-name="P22">1 grand sac plastique avec anses solides pour transporter les affaires</text:p>
        </text:list-item>
      </text:list>
      <text:p text:style-name="Standard"/>
      <text:list text:style-name="LFO1" text:continue-numbering="true">
        <text:list-item>
          <text:p text:style-name="P23">1 couverture avec le prénom dessus et un drap léger pour l'été</text:p>
        </text:list-item>
      </text:list>
      <text:p text:style-name="Standard"/>
      <text:list text:style-name="LFO1" text:continue-numbering="true">
        <text:list-item>
          <text:p text:style-name="P24">1 cape de pluie pour les sorties (bibliothèque….)</text:p>
        </text:list-item>
      </text:list>
      <text:p text:style-name="Standard"/>
      <text:list text:style-name="LFO1" text:continue-numbering="true">
        <text:list-item>
          <text:p text:style-name="P25">1 sac à dos ou petit cartable</text:p>
        </text:list-item>
      </text:list>
      <text:p text:style-name="Standard"/>
      <text:p text:style-name="Standard"><text:span text:style-name="T26">Voici quelques</text:span><text:span text:style-name="T27"><text:s/>consignes pour faciliter la bonne marche de la classe</text:span><text:span text:style-name="T28"> :</text:span></text:p>
      <text:p text:style-name="P29">Apporter un goûter le matin dans le sac en tissu ou boîte.</text:p>
      <text:p text:style-name="P30">Pour l'après-midi, seuls les enfants qui resteront à la garderie apporteront un deuxième goûter qui restera dans le cartable.</text:p>
      <text:p text:style-name="Standard"/>
      <text:p text:style-name="Standard"><text:span text:style-name="T31">Merci de bien</text:span><text:span text:style-name="T32"><text:s/>vouloir tout noter au nom de l'enfant car les élèves ont souvent le</text:span><text:span text:style-name="T33"><text:s/></text:span><text:span text:style-name="T34">même matériel</text:span><text:span text:style-name="T35"><text:s/>(blouson, cartable, casquette, gobelet, sac en tissu....…)</text:span></text:p>
      <text:p text:style-name="Standard"/>
      <text:p text:style-name="P36">BONNES VACANCES A TOU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 Nom Prenom</meta:initial-creator>
    <dc:creator>Guillaume Gaudfroy</dc:creator>
    <meta:creation-date>2018-06-27T11:40:00Z</meta:creation-date>
    <dc:date>2018-07-01T09:42:00Z</dc:date>
    <meta:print-date>2018-06-28T14:21:00Z</meta:print-date>
    <meta:template xlink:href="Normal.dotm" xlink:type="simple"/>
    <meta:editing-cycles>5</meta:editing-cycles>
    <meta:editing-duration>PT9060S</meta:editing-duration>
    <meta:document-statistic meta:page-count="2" meta:paragraph-count="2" meta:word-count="172" meta:character-count="1118" meta:row-count="7" meta:non-whitespace-character-count="948"/>
  </office:meta>
</office:document-meta>
</file>